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010</text:p>
          </table:table-cell>
          <table:table-cell table:number-columns-repeated="4" table:style-name="ce10"/>
          <table:table-cell office:value-type="string" table:style-name="ce12">
            <text:p>12.0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55" table:style-name="ce16">
            <text:p>25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32" table:style-name="ce17">
            <text:p>63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00000:282</text:p>
          </table:table-cell>
          <table:covered-table-cell/>
          <table:table-cell office:value-type="float" office:value="70495831" table:style-name="ce20">
            <text:p>70495831,0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00000:3012</text:p>
          </table:table-cell>
          <table:covered-table-cell/>
          <table:table-cell office:value-type="float" office:value="1040535.25" table:style-name="ce20">
            <text:p>1040535,25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690009:464</text:p>
          </table:table-cell>
          <table:covered-table-cell/>
          <table:table-cell office:value-type="float" office:value="644000" table:style-name="ce20">
            <text:p>644000,0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100095:25</text:p>
          </table:table-cell>
          <table:covered-table-cell/>
          <table:table-cell office:value-type="float" office:value="334322.32" table:style-name="ce20">
            <text:p>334322,32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5400023:630</text:p>
          </table:table-cell>
          <table:covered-table-cell/>
          <table:table-cell office:value-type="float" office:value="115737.60000000001" table:style-name="ce20">
            <text:p>115737,6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5400023:631</text:p>
          </table:table-cell>
          <table:covered-table-cell/>
          <table:table-cell office:value-type="float" office:value="30688" table:style-name="ce20">
            <text:p>30688,0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5400023:632</text:p>
          </table:table-cell>
          <table:covered-table-cell/>
          <table:table-cell office:value-type="float" office:value="30688" table:style-name="ce20">
            <text:p>30688,0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2:5400023:633</text:p>
          </table:table-cell>
          <table:covered-table-cell/>
          <table:table-cell office:value-type="float" office:value="37296.11" table:style-name="ce20">
            <text:p>37296,11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2:5400023:634</text:p>
          </table:table-cell>
          <table:covered-table-cell/>
          <table:table-cell office:value-type="float" office:value="30728" table:style-name="ce20">
            <text:p>30728,0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2:5400023:635</text:p>
          </table:table-cell>
          <table:covered-table-cell/>
          <table:table-cell office:value-type="float" office:value="30720" table:style-name="ce20">
            <text:p>30720,0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2:5400023:636</text:p>
          </table:table-cell>
          <table:covered-table-cell/>
          <table:table-cell office:value-type="float" office:value="30712" table:style-name="ce20">
            <text:p>30712,0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2:5400023:637</text:p>
          </table:table-cell>
          <table:covered-table-cell/>
          <table:table-cell office:value-type="float" office:value="30704" table:style-name="ce20">
            <text:p>30704,0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2:5400023:638</text:p>
          </table:table-cell>
          <table:covered-table-cell/>
          <table:table-cell office:value-type="float" office:value="30704" table:style-name="ce20">
            <text:p>30704,0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2:5400023:639</text:p>
          </table:table-cell>
          <table:covered-table-cell/>
          <table:table-cell office:value-type="float" office:value="30696" table:style-name="ce20">
            <text:p>30696,0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2:5400023:640</text:p>
          </table:table-cell>
          <table:covered-table-cell/>
          <table:table-cell office:value-type="float" office:value="30688" table:style-name="ce20">
            <text:p>30688,0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2:5400023:641</text:p>
          </table:table-cell>
          <table:covered-table-cell/>
          <table:table-cell office:value-type="float" office:value="29083.94" table:style-name="ce20">
            <text:p>29083,94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2:5400023:642</text:p>
          </table:table-cell>
          <table:covered-table-cell/>
          <table:table-cell office:value-type="float" office:value="30688" table:style-name="ce20">
            <text:p>30688,0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2:5400023:643</text:p>
          </table:table-cell>
          <table:covered-table-cell/>
          <table:table-cell office:value-type="float" office:value="30680" table:style-name="ce20">
            <text:p>30680,0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2:5400023:644</text:p>
          </table:table-cell>
          <table:covered-table-cell/>
          <table:table-cell office:value-type="float" office:value="159852.70000000001" table:style-name="ce20">
            <text:p>159852,7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2:5400023:645</text:p>
          </table:table-cell>
          <table:covered-table-cell/>
          <table:table-cell office:value-type="float" office:value="49344" table:style-name="ce20">
            <text:p>49344,0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2:5400023:646</text:p>
          </table:table-cell>
          <table:covered-table-cell/>
          <table:table-cell office:value-type="float" office:value="30712" table:style-name="ce20">
            <text:p>30712,0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2:5400023:647</text:p>
          </table:table-cell>
          <table:covered-table-cell/>
          <table:table-cell office:value-type="float" office:value="30712" table:style-name="ce20">
            <text:p>30712,0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2:5400023:648</text:p>
          </table:table-cell>
          <table:covered-table-cell/>
          <table:table-cell office:value-type="float" office:value="30704" table:style-name="ce20">
            <text:p>30704,0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2:5400023:649</text:p>
          </table:table-cell>
          <table:covered-table-cell/>
          <table:table-cell office:value-type="float" office:value="30696" table:style-name="ce20">
            <text:p>30696,0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2:5400023:650</text:p>
          </table:table-cell>
          <table:covered-table-cell/>
          <table:table-cell office:value-type="float" office:value="30696" table:style-name="ce20">
            <text:p>30696,0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2:5400023:651</text:p>
          </table:table-cell>
          <table:covered-table-cell/>
          <table:table-cell office:value-type="float" office:value="30688" table:style-name="ce20">
            <text:p>30688,0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2:5400023:652</text:p>
          </table:table-cell>
          <table:covered-table-cell/>
          <table:table-cell office:value-type="float" office:value="30728" table:style-name="ce20">
            <text:p>30728,0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2:5400023:653</text:p>
          </table:table-cell>
          <table:covered-table-cell/>
          <table:table-cell office:value-type="float" office:value="30680" table:style-name="ce20">
            <text:p>30680,0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2:5400023:654</text:p>
          </table:table-cell>
          <table:covered-table-cell/>
          <table:table-cell office:value-type="float" office:value="30680" table:style-name="ce20">
            <text:p>30680,0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02:5400023:655</text:p>
          </table:table-cell>
          <table:covered-table-cell/>
          <table:table-cell office:value-type="float" office:value="30672" table:style-name="ce20">
            <text:p>30672,0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02:5400023:656</text:p>
          </table:table-cell>
          <table:covered-table-cell/>
          <table:table-cell office:value-type="float" office:value="309791.3" table:style-name="ce20">
            <text:p>309791,3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02:5400023:657</text:p>
          </table:table-cell>
          <table:covered-table-cell/>
          <table:table-cell office:value-type="float" office:value="30728" table:style-name="ce20">
            <text:p>30728,0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02:5400023:658</text:p>
          </table:table-cell>
          <table:covered-table-cell/>
          <table:table-cell office:value-type="float" office:value="30720" table:style-name="ce20">
            <text:p>30720,0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02:5400023:659</text:p>
          </table:table-cell>
          <table:covered-table-cell/>
          <table:table-cell office:value-type="float" office:value="30712" table:style-name="ce20">
            <text:p>30712,0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02:5400023:660</text:p>
          </table:table-cell>
          <table:covered-table-cell/>
          <table:table-cell office:value-type="float" office:value="30704" table:style-name="ce20">
            <text:p>30704,0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02:5400023:661</text:p>
          </table:table-cell>
          <table:covered-table-cell/>
          <table:table-cell office:value-type="float" office:value="30704" table:style-name="ce20">
            <text:p>30704,0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02:5400023:662</text:p>
          </table:table-cell>
          <table:covered-table-cell/>
          <table:table-cell office:value-type="float" office:value="30696" table:style-name="ce20">
            <text:p>30696,0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03:1300003:14</text:p>
          </table:table-cell>
          <table:covered-table-cell/>
          <table:table-cell office:value-type="float" office:value="357792" table:style-name="ce20">
            <text:p>357792,0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03:5300015:1</text:p>
          </table:table-cell>
          <table:covered-table-cell/>
          <table:table-cell office:value-type="float" office:value="10869578.26" table:style-name="ce20">
            <text:p>10869578,26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04:0101032:51</text:p>
          </table:table-cell>
          <table:covered-table-cell/>
          <table:table-cell office:value-type="float" office:value="369450" table:style-name="ce20">
            <text:p>369450,0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04:0102007:19</text:p>
          </table:table-cell>
          <table:covered-table-cell/>
          <table:table-cell office:value-type="float" office:value="383840.64" table:style-name="ce20">
            <text:p>383840,64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04:0102047:64</text:p>
          </table:table-cell>
          <table:covered-table-cell/>
          <table:table-cell office:value-type="float" office:value="453523.86" table:style-name="ce20">
            <text:p>453523,86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04:0102055:1937</text:p>
          </table:table-cell>
          <table:covered-table-cell/>
          <table:table-cell office:value-type="float" office:value="34200" table:style-name="ce20">
            <text:p>34200,0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04:1000005:244</text:p>
          </table:table-cell>
          <table:covered-table-cell/>
          <table:table-cell office:value-type="float" office:value="205359" table:style-name="ce20">
            <text:p>205359,0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04:1000005:245</text:p>
          </table:table-cell>
          <table:covered-table-cell/>
          <table:table-cell office:value-type="float" office:value="205359" table:style-name="ce20">
            <text:p>205359,0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05:4208009:17</text:p>
          </table:table-cell>
          <table:covered-table-cell/>
          <table:table-cell office:value-type="float" office:value="504452" table:style-name="ce20">
            <text:p>504452,0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06:0900004:13</text:p>
          </table:table-cell>
          <table:covered-table-cell/>
          <table:table-cell office:value-type="float" office:value="154584.99" table:style-name="ce20">
            <text:p>154584,99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07:0000000:3914</text:p>
          </table:table-cell>
          <table:covered-table-cell/>
          <table:table-cell office:value-type="float" office:value="392783.65" table:style-name="ce20">
            <text:p>392783,65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07:0000000:3915</text:p>
          </table:table-cell>
          <table:covered-table-cell/>
          <table:table-cell office:value-type="float" office:value="373101.05" table:style-name="ce20">
            <text:p>373101,05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07:0100026:69</text:p>
          </table:table-cell>
          <table:covered-table-cell/>
          <table:table-cell office:value-type="float" office:value="514810.8" table:style-name="ce20">
            <text:p>514810,8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07:2900001:461</text:p>
          </table:table-cell>
          <table:covered-table-cell/>
          <table:table-cell office:value-type="float" office:value="17656.45" table:style-name="ce20">
            <text:p>17656,45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07:2900001:462</text:p>
          </table:table-cell>
          <table:covered-table-cell/>
          <table:table-cell office:value-type="float" office:value="201746.65" table:style-name="ce20">
            <text:p>201746,65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07:2900001:91</text:p>
          </table:table-cell>
          <table:covered-table-cell/>
          <table:table-cell office:value-type="float" office:value="902505.1" table:style-name="ce20">
            <text:p>902505,1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07:2900001:92</text:p>
          </table:table-cell>
          <table:covered-table-cell/>
          <table:table-cell office:value-type="float" office:value="1460275.25" table:style-name="ce20">
            <text:p>1460275,25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07:2900002:79</text:p>
          </table:table-cell>
          <table:covered-table-cell/>
          <table:table-cell office:value-type="float" office:value="1878530.5" table:style-name="ce20">
            <text:p>1878530,5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07:6700015:638</text:p>
          </table:table-cell>
          <table:covered-table-cell/>
          <table:table-cell office:value-type="float" office:value="1851437.84" table:style-name="ce20">
            <text:p>1851437,84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07:6700015:639</text:p>
          </table:table-cell>
          <table:covered-table-cell/>
          <table:table-cell office:value-type="float" office:value="2118749.7599999998" table:style-name="ce20">
            <text:p>2118749,76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07:7009001:6</text:p>
          </table:table-cell>
          <table:covered-table-cell/>
          <table:table-cell office:value-type="float" office:value="52764.4" table:style-name="ce20">
            <text:p>52764,4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08:0101036:19</text:p>
          </table:table-cell>
          <table:covered-table-cell/>
          <table:table-cell office:value-type="float" office:value="212145.6" table:style-name="ce20">
            <text:p>212145,6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09:0000000:5664</text:p>
          </table:table-cell>
          <table:covered-table-cell/>
          <table:table-cell office:value-type="float" office:value="2342705.04" table:style-name="ce20">
            <text:p>2342705,04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09:0103004:324</text:p>
          </table:table-cell>
          <table:covered-table-cell/>
          <table:table-cell office:value-type="float" office:value="9369.5" table:style-name="ce20">
            <text:p>9369,5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09:0104006:402</text:p>
          </table:table-cell>
          <table:covered-table-cell/>
          <table:table-cell office:value-type="float" office:value="20880.599999999999" table:style-name="ce20">
            <text:p>20880,6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09:0104007:373</text:p>
          </table:table-cell>
          <table:covered-table-cell/>
          <table:table-cell office:value-type="float" office:value="12046.5" table:style-name="ce20">
            <text:p>12046,5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09:0104007:374</text:p>
          </table:table-cell>
          <table:covered-table-cell/>
          <table:table-cell office:value-type="float" office:value="14723.5" table:style-name="ce20">
            <text:p>14723,5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09:0104008:506</text:p>
          </table:table-cell>
          <table:covered-table-cell/>
          <table:table-cell office:value-type="float" office:value="35336.400000000001" table:style-name="ce20">
            <text:p>35336,4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09:0105001:775</text:p>
          </table:table-cell>
          <table:covered-table-cell/>
          <table:table-cell office:value-type="float" office:value="12581.9" table:style-name="ce20">
            <text:p>12581,9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09:0109001:297</text:p>
          </table:table-cell>
          <table:covered-table-cell/>
          <table:table-cell office:value-type="float" office:value="194393.69" table:style-name="ce20">
            <text:p>194393,69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09:0109003:15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0:1100001:209</text:p>
          </table:table-cell>
          <table:covered-table-cell/>
          <table:table-cell office:value-type="float" office:value="4483.78" table:style-name="ce20">
            <text:p>4483,78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0:1100003:261</text:p>
          </table:table-cell>
          <table:covered-table-cell/>
          <table:table-cell office:value-type="float" office:value="4483.78" table:style-name="ce20">
            <text:p>4483,78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0:1100006:31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0:1100008:286</text:p>
          </table:table-cell>
          <table:covered-table-cell/>
          <table:table-cell office:value-type="float" office:value="4483.78" table:style-name="ce20">
            <text:p>4483,78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0:1200002:215</text:p>
          </table:table-cell>
          <table:covered-table-cell/>
          <table:table-cell office:value-type="float" office:value="4483.78" table:style-name="ce20">
            <text:p>4483,78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0:2100016:326</text:p>
          </table:table-cell>
          <table:covered-table-cell/>
          <table:table-cell office:value-type="float" office:value="122771.4" table:style-name="ce20">
            <text:p>122771,4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0:4700004:286</text:p>
          </table:table-cell>
          <table:covered-table-cell/>
          <table:table-cell office:value-type="float" office:value="154799.1" table:style-name="ce20">
            <text:p>154799,1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0:4700008:244</text:p>
          </table:table-cell>
          <table:covered-table-cell/>
          <table:table-cell office:value-type="float" office:value="262506.06" table:style-name="ce20">
            <text:p>262506,06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0:4700008:245</text:p>
          </table:table-cell>
          <table:covered-table-cell/>
          <table:table-cell office:value-type="float" office:value="317308.5" table:style-name="ce20">
            <text:p>317308,5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0:4700008:246</text:p>
          </table:table-cell>
          <table:covered-table-cell/>
          <table:table-cell office:value-type="float" office:value="317664.36" table:style-name="ce20">
            <text:p>317664,36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0:4700019:263</text:p>
          </table:table-cell>
          <table:covered-table-cell/>
          <table:table-cell office:value-type="float" office:value="213516" table:style-name="ce20">
            <text:p>213516,0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10:5200013:437</text:p>
          </table:table-cell>
          <table:covered-table-cell/>
          <table:table-cell office:value-type="float" office:value="51300" table:style-name="ce20">
            <text:p>51300,0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11:4400004:1064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11:4400005:1182</text:p>
          </table:table-cell>
          <table:covered-table-cell/>
          <table:table-cell office:value-type="float" office:value="656420.23" table:style-name="ce20">
            <text:p>656420,23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11:4400005:809</text:p>
          </table:table-cell>
          <table:covered-table-cell/>
          <table:table-cell office:value-type="float" office:value="2835244.27" table:style-name="ce20">
            <text:p>2835244,27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11:4400015:356</text:p>
          </table:table-cell>
          <table:covered-table-cell/>
          <table:table-cell office:value-type="float" office:value="478425.51" table:style-name="ce20">
            <text:p>478425,51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13:1200008:2250</text:p>
          </table:table-cell>
          <table:covered-table-cell/>
          <table:table-cell office:value-type="float" office:value="28792.65" table:style-name="ce20">
            <text:p>28792,65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13:1200008:2251</text:p>
          </table:table-cell>
          <table:covered-table-cell/>
          <table:table-cell office:value-type="float" office:value="26806.95" table:style-name="ce20">
            <text:p>26806,95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14:0014901:813</text:p>
          </table:table-cell>
          <table:covered-table-cell/>
          <table:table-cell office:value-type="float" office:value="46142.58" table:style-name="ce20">
            <text:p>46142,58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14:0017603:901</text:p>
          </table:table-cell>
          <table:covered-table-cell/>
          <table:table-cell office:value-type="float" office:value="40870.71" table:style-name="ce20">
            <text:p>40870,71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14:0018901:314</text:p>
          </table:table-cell>
          <table:covered-table-cell/>
          <table:table-cell office:value-type="float" office:value="2311073.7000000002" table:style-name="ce20">
            <text:p>2311073,7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14:0300003:79</text:p>
          </table:table-cell>
          <table:covered-table-cell/>
          <table:table-cell office:value-type="float" office:value="125338.73" table:style-name="ce20">
            <text:p>125338,73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14:0440013:228</text:p>
          </table:table-cell>
          <table:covered-table-cell/>
          <table:table-cell office:value-type="float" office:value="241935" table:style-name="ce20">
            <text:p>241935,0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14:0800031:232</text:p>
          </table:table-cell>
          <table:covered-table-cell/>
          <table:table-cell office:value-type="float" office:value="1410261.97" table:style-name="ce20">
            <text:p>1410261,97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14:0800031:233</text:p>
          </table:table-cell>
          <table:covered-table-cell/>
          <table:table-cell office:value-type="float" office:value="842541.57" table:style-name="ce20">
            <text:p>842541,57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14:0800031:234</text:p>
          </table:table-cell>
          <table:covered-table-cell/>
          <table:table-cell office:value-type="float" office:value="748780.5" table:style-name="ce20">
            <text:p>748780,5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16:0000000:122</text:p>
          </table:table-cell>
          <table:covered-table-cell/>
          <table:table-cell office:value-type="float" office:value="4626825.3" table:style-name="ce20">
            <text:p>4626825,3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16:0000000:7149</text:p>
          </table:table-cell>
          <table:covered-table-cell/>
          <table:table-cell office:value-type="float" office:value="281676.08" table:style-name="ce20">
            <text:p>281676,08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16:0000000:7150</text:p>
          </table:table-cell>
          <table:covered-table-cell/>
          <table:table-cell office:value-type="float" office:value="35150" table:style-name="ce20">
            <text:p>35150,0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16:0101006:2382</text:p>
          </table:table-cell>
          <table:covered-table-cell/>
          <table:table-cell office:value-type="float" office:value="322008" table:style-name="ce20">
            <text:p>322008,0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16:0101006:2383</text:p>
          </table:table-cell>
          <table:covered-table-cell/>
          <table:table-cell office:value-type="float" office:value="321834" table:style-name="ce20">
            <text:p>321834,0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16:0101014:16</text:p>
          </table:table-cell>
          <table:covered-table-cell/>
          <table:table-cell office:value-type="float" office:value="460980" table:style-name="ce20">
            <text:p>460980,0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16:0102012:1369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16:0102022:693</text:p>
          </table:table-cell>
          <table:covered-table-cell/>
          <table:table-cell office:value-type="float" office:value="252139.8" table:style-name="ce20">
            <text:p>252139,8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16:0102022:694</text:p>
          </table:table-cell>
          <table:covered-table-cell/>
          <table:table-cell office:value-type="float" office:value="250128" table:style-name="ce20">
            <text:p>250128,0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16:0102023:398</text:p>
          </table:table-cell>
          <table:covered-table-cell/>
          <table:table-cell office:value-type="float" office:value="572208" table:style-name="ce20">
            <text:p>572208,0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16:0901028:700</text:p>
          </table:table-cell>
          <table:covered-table-cell/>
          <table:table-cell office:value-type="float" office:value="434853" table:style-name="ce20">
            <text:p>434853,0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16:1801008:207</text:p>
          </table:table-cell>
          <table:covered-table-cell/>
          <table:table-cell office:value-type="float" office:value="173079" table:style-name="ce20">
            <text:p>173079,0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16:3201004:473</text:p>
          </table:table-cell>
          <table:covered-table-cell/>
          <table:table-cell office:value-type="float" office:value="35150" table:style-name="ce20">
            <text:p>35150,0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16:5001019:652</text:p>
          </table:table-cell>
          <table:covered-table-cell/>
          <table:table-cell office:value-type="float" office:value="198303.65" table:style-name="ce20">
            <text:p>198303,65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16:5101008:410</text:p>
          </table:table-cell>
          <table:covered-table-cell/>
          <table:table-cell office:value-type="float" office:value="292316.21999999997" table:style-name="ce20">
            <text:p>292316,22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16:5300002:923</text:p>
          </table:table-cell>
          <table:covered-table-cell/>
          <table:table-cell office:value-type="float" office:value="25057920" table:style-name="ce20">
            <text:p>25057920,0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16:5500001:4758</text:p>
          </table:table-cell>
          <table:covered-table-cell/>
          <table:table-cell office:value-type="float" office:value="137157.22" table:style-name="ce20">
            <text:p>137157,22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16:5500001:4759</text:p>
          </table:table-cell>
          <table:covered-table-cell/>
          <table:table-cell office:value-type="float" office:value="383599.84" table:style-name="ce20">
            <text:p>383599,84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16:5500001:4760</text:p>
          </table:table-cell>
          <table:covered-table-cell/>
          <table:table-cell office:value-type="float" office:value="237939.88" table:style-name="ce20">
            <text:p>237939,88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16:5500001:4761</text:p>
          </table:table-cell>
          <table:covered-table-cell/>
          <table:table-cell office:value-type="float" office:value="36119.54" table:style-name="ce20">
            <text:p>36119,54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16:5500001:4762</text:p>
          </table:table-cell>
          <table:covered-table-cell/>
          <table:table-cell office:value-type="float" office:value="434690.92" table:style-name="ce20">
            <text:p>434690,92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16:5500003:1939</text:p>
          </table:table-cell>
          <table:covered-table-cell/>
          <table:table-cell office:value-type="float" office:value="962246.4" table:style-name="ce20">
            <text:p>962246,4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17:0000000:7518</text:p>
          </table:table-cell>
          <table:covered-table-cell/>
          <table:table-cell office:value-type="float" office:value="26016.48" table:style-name="ce20">
            <text:p>26016,48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17:0000000:7519</text:p>
          </table:table-cell>
          <table:covered-table-cell/>
          <table:table-cell office:value-type="float" office:value="21700.7" table:style-name="ce20">
            <text:p>21700,7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17:0000000:7520</text:p>
          </table:table-cell>
          <table:covered-table-cell/>
          <table:table-cell office:value-type="float" office:value="34396.32" table:style-name="ce20">
            <text:p>34396,32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17:0200033:354</text:p>
          </table:table-cell>
          <table:covered-table-cell/>
          <table:table-cell office:value-type="float" office:value="342391" table:style-name="ce20">
            <text:p>342391,0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18:5600002:129</text:p>
          </table:table-cell>
          <table:covered-table-cell/>
          <table:table-cell office:value-type="float" office:value="170895" table:style-name="ce20">
            <text:p>170895,0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18:5600002:132</text:p>
          </table:table-cell>
          <table:covered-table-cell/>
          <table:table-cell office:value-type="float" office:value="187984.5" table:style-name="ce20">
            <text:p>187984,5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18:5600002:60</text:p>
          </table:table-cell>
          <table:covered-table-cell/>
          <table:table-cell office:value-type="float" office:value="146741.84" table:style-name="ce20">
            <text:p>146741,84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19:0000000:10857</text:p>
          </table:table-cell>
          <table:covered-table-cell/>
          <table:table-cell office:value-type="float" office:value="127819.44" table:style-name="ce20">
            <text:p>127819,44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19:0101007:1691</text:p>
          </table:table-cell>
          <table:covered-table-cell/>
          <table:table-cell office:value-type="float" office:value="92315.99" table:style-name="ce20">
            <text:p>92315,99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19:0101007:1692</text:p>
          </table:table-cell>
          <table:covered-table-cell/>
          <table:table-cell office:value-type="float" office:value="92310.82" table:style-name="ce20">
            <text:p>92310,82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19:0101007:1693</text:p>
          </table:table-cell>
          <table:covered-table-cell/>
          <table:table-cell office:value-type="float" office:value="51072" table:style-name="ce20">
            <text:p>51072,0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19:0101007:1694</text:p>
          </table:table-cell>
          <table:covered-table-cell/>
          <table:table-cell office:value-type="float" office:value="117914" table:style-name="ce20">
            <text:p>117914,0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19:0103060:256</text:p>
          </table:table-cell>
          <table:covered-table-cell/>
          <table:table-cell office:value-type="float" office:value="321219.27" table:style-name="ce20">
            <text:p>321219,27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19:0104062:60</text:p>
          </table:table-cell>
          <table:covered-table-cell/>
          <table:table-cell office:value-type="float" office:value="285365.15000000002" table:style-name="ce20">
            <text:p>285365,15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20:1200037:364</text:p>
          </table:table-cell>
          <table:covered-table-cell/>
          <table:table-cell office:value-type="float" office:value="1908420.4" table:style-name="ce20">
            <text:p>1908420,4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20:1200037:365</text:p>
          </table:table-cell>
          <table:covered-table-cell/>
          <table:table-cell office:value-type="float" office:value="3115162.6" table:style-name="ce20">
            <text:p>3115162,6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20:6000006:370</text:p>
          </table:table-cell>
          <table:covered-table-cell/>
          <table:table-cell office:value-type="float" office:value="2929231.2" table:style-name="ce20">
            <text:p>2929231,2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20:6000006:371</text:p>
          </table:table-cell>
          <table:covered-table-cell/>
          <table:table-cell office:value-type="float" office:value="91037" table:style-name="ce20">
            <text:p>91037,0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20:6000006:87</text:p>
          </table:table-cell>
          <table:covered-table-cell/>
          <table:table-cell office:value-type="float" office:value="16292845.6" table:style-name="ce20">
            <text:p>16292845,6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22:0000000:225</text:p>
          </table:table-cell>
          <table:covered-table-cell/>
          <table:table-cell office:value-type="float" office:value="7807119.2000000002" table:style-name="ce20">
            <text:p>7807119,2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22:0100008:539</text:p>
          </table:table-cell>
          <table:covered-table-cell/>
          <table:table-cell office:value-type="float" office:value="20336.310000000001" table:style-name="ce20">
            <text:p>20336,31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22:2400004:204</text:p>
          </table:table-cell>
          <table:covered-table-cell/>
          <table:table-cell office:value-type="float" office:value="377930.4" table:style-name="ce20">
            <text:p>377930,4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22:3200007:207</text:p>
          </table:table-cell>
          <table:covered-table-cell/>
          <table:table-cell office:value-type="float" office:value="219803.28" table:style-name="ce20">
            <text:p>219803,28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22:3200007:208</text:p>
          </table:table-cell>
          <table:covered-table-cell/>
          <table:table-cell office:value-type="float" office:value="1514757.06" table:style-name="ce20">
            <text:p>1514757,06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23:1900006:339</text:p>
          </table:table-cell>
          <table:covered-table-cell/>
          <table:table-cell office:value-type="float" office:value="228579.82" table:style-name="ce20">
            <text:p>228579,82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24:0100023:282</text:p>
          </table:table-cell>
          <table:covered-table-cell/>
          <table:table-cell office:value-type="float" office:value="206863.2" table:style-name="ce20">
            <text:p>206863,2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24:0100025:27</text:p>
          </table:table-cell>
          <table:covered-table-cell/>
          <table:table-cell office:value-type="float" office:value="431812.8" table:style-name="ce20">
            <text:p>431812,8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24:0400004:189</text:p>
          </table:table-cell>
          <table:covered-table-cell/>
          <table:table-cell office:value-type="float" office:value="167557.65" table:style-name="ce20">
            <text:p>167557,65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24:4400021:242</text:p>
          </table:table-cell>
          <table:covered-table-cell/>
          <table:table-cell office:value-type="float" office:value="664533" table:style-name="ce20">
            <text:p>664533,0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24:5500004:265</text:p>
          </table:table-cell>
          <table:covered-table-cell/>
          <table:table-cell office:value-type="float" office:value="18112430.469999999" table:style-name="ce20">
            <text:p>18112430,47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24:7900017:87</text:p>
          </table:table-cell>
          <table:covered-table-cell/>
          <table:table-cell office:value-type="float" office:value="4040358.66" table:style-name="ce20">
            <text:p>4040358,66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25:0500025:646</text:p>
          </table:table-cell>
          <table:covered-table-cell/>
          <table:table-cell office:value-type="float" office:value="39486.339999999997" table:style-name="ce20">
            <text:p>39486,34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25:3600001:1099</text:p>
          </table:table-cell>
          <table:covered-table-cell/>
          <table:table-cell office:value-type="float" office:value="43968.800000000003" table:style-name="ce20">
            <text:p>43968,8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25:3600001:1100</text:p>
          </table:table-cell>
          <table:covered-table-cell/>
          <table:table-cell office:value-type="float" office:value="51176.800000000003" table:style-name="ce20">
            <text:p>51176,8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25:4000004:498</text:p>
          </table:table-cell>
          <table:covered-table-cell/>
          <table:table-cell office:value-type="float" office:value="722349.24" table:style-name="ce20">
            <text:p>722349,24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25:6987000:1090</text:p>
          </table:table-cell>
          <table:covered-table-cell/>
          <table:table-cell office:value-type="float" office:value="82396" table:style-name="ce20">
            <text:p>82396,0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25:6987000:1091</text:p>
          </table:table-cell>
          <table:covered-table-cell/>
          <table:table-cell office:value-type="float" office:value="82420" table:style-name="ce20">
            <text:p>82420,0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27:0012702:312</text:p>
          </table:table-cell>
          <table:covered-table-cell/>
          <table:table-cell office:value-type="float" office:value="42780236.399999999" table:style-name="ce20">
            <text:p>42780236,4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27:0740009:645</text:p>
          </table:table-cell>
          <table:covered-table-cell/>
          <table:table-cell office:value-type="float" office:value="292129.06" table:style-name="ce20">
            <text:p>292129,06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27:0740009:646</text:p>
          </table:table-cell>
          <table:covered-table-cell/>
          <table:table-cell office:value-type="float" office:value="259343.16" table:style-name="ce20">
            <text:p>259343,16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28:3100001:237</text:p>
          </table:table-cell>
          <table:covered-table-cell/>
          <table:table-cell office:value-type="float" office:value="752145" table:style-name="ce20">
            <text:p>752145,0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28:3100001:238</text:p>
          </table:table-cell>
          <table:covered-table-cell/>
          <table:table-cell office:value-type="float" office:value="399554.1" table:style-name="ce20">
            <text:p>399554,1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28:6700021:121</text:p>
          </table:table-cell>
          <table:covered-table-cell/>
          <table:table-cell office:value-type="float" office:value="203737.5" table:style-name="ce20">
            <text:p>203737,5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28:6700021:122</text:p>
          </table:table-cell>
          <table:covered-table-cell/>
          <table:table-cell office:value-type="float" office:value="176572.5" table:style-name="ce20">
            <text:p>176572,5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28:8300017:2352</text:p>
          </table:table-cell>
          <table:covered-table-cell/>
          <table:table-cell office:value-type="float" office:value="169596.35" table:style-name="ce20">
            <text:p>169596,35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28:8300017:2362</text:p>
          </table:table-cell>
          <table:covered-table-cell/>
          <table:table-cell office:value-type="float" office:value="154746.9" table:style-name="ce20">
            <text:p>154746,9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28:8300019:2966</text:p>
          </table:table-cell>
          <table:covered-table-cell/>
          <table:table-cell office:value-type="float" office:value="3954" table:style-name="ce20">
            <text:p>3954,0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28:8300019:2967</text:p>
          </table:table-cell>
          <table:covered-table-cell/>
          <table:table-cell office:value-type="float" office:value="8797.65" table:style-name="ce20">
            <text:p>8797,65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28:8300019:2968</text:p>
          </table:table-cell>
          <table:covered-table-cell/>
          <table:table-cell office:value-type="float" office:value="3295" table:style-name="ce20">
            <text:p>3295,0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28:8300019:2969</text:p>
          </table:table-cell>
          <table:covered-table-cell/>
          <table:table-cell office:value-type="float" office:value="6590" table:style-name="ce20">
            <text:p>6590,0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28:8300019:2970</text:p>
          </table:table-cell>
          <table:covered-table-cell/>
          <table:table-cell office:value-type="float" office:value="5931" table:style-name="ce20">
            <text:p>5931,0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28:8300019:2971</text:p>
          </table:table-cell>
          <table:covered-table-cell/>
          <table:table-cell office:value-type="float" office:value="5931" table:style-name="ce20">
            <text:p>5931,0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28:8300019:2972</text:p>
          </table:table-cell>
          <table:covered-table-cell/>
          <table:table-cell office:value-type="float" office:value="5931" table:style-name="ce20">
            <text:p>5931,0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28:8300019:2973</text:p>
          </table:table-cell>
          <table:covered-table-cell/>
          <table:table-cell office:value-type="float" office:value="6590" table:style-name="ce20">
            <text:p>6590,0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28:8300019:2974</text:p>
          </table:table-cell>
          <table:covered-table-cell/>
          <table:table-cell office:value-type="float" office:value="5931" table:style-name="ce20">
            <text:p>5931,0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28:8300019:2975</text:p>
          </table:table-cell>
          <table:covered-table-cell/>
          <table:table-cell office:value-type="float" office:value="5931" table:style-name="ce20">
            <text:p>5931,0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29:0101002:43</text:p>
          </table:table-cell>
          <table:covered-table-cell/>
          <table:table-cell office:value-type="float" office:value="633980.23" table:style-name="ce20">
            <text:p>633980,23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29:0105007:761</text:p>
          </table:table-cell>
          <table:covered-table-cell/>
          <table:table-cell office:value-type="float" office:value="41431.32" table:style-name="ce20">
            <text:p>41431,32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29:0105007:762</text:p>
          </table:table-cell>
          <table:covered-table-cell/>
          <table:table-cell office:value-type="float" office:value="44928.43" table:style-name="ce20">
            <text:p>44928,43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29:0500004:28</text:p>
          </table:table-cell>
          <table:covered-table-cell/>
          <table:table-cell office:value-type="float" office:value="611789.4" table:style-name="ce20">
            <text:p>611789,4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29:4500001:34</text:p>
          </table:table-cell>
          <table:covered-table-cell/>
          <table:table-cell office:value-type="float" office:value="267600" table:style-name="ce20">
            <text:p>267600,0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29:4700002:67</text:p>
          </table:table-cell>
          <table:covered-table-cell/>
          <table:table-cell office:value-type="float" office:value="499950" table:style-name="ce20">
            <text:p>499950,0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29:9200016:430</text:p>
          </table:table-cell>
          <table:covered-table-cell/>
          <table:table-cell office:value-type="float" office:value="150931.25" table:style-name="ce20">
            <text:p>150931,25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0:0000000:69</text:p>
          </table:table-cell>
          <table:covered-table-cell/>
          <table:table-cell office:value-type="float" office:value="30692471.899999999" table:style-name="ce20">
            <text:p>30692471,9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0:4400010:237</text:p>
          </table:table-cell>
          <table:covered-table-cell/>
          <table:table-cell office:value-type="float" office:value="305451" table:style-name="ce20">
            <text:p>305451,0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0:4400014:361</text:p>
          </table:table-cell>
          <table:covered-table-cell/>
          <table:table-cell office:value-type="float" office:value="56869.29" table:style-name="ce20">
            <text:p>56869,29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0:4400016:2</text:p>
          </table:table-cell>
          <table:covered-table-cell/>
          <table:table-cell office:value-type="float" office:value="1820243" table:style-name="ce20">
            <text:p>1820243,0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1:0100010:1163</text:p>
          </table:table-cell>
          <table:covered-table-cell/>
          <table:table-cell office:value-type="float" office:value="2713.2" table:style-name="ce20">
            <text:p>2713,2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1:0100012:223</text:p>
          </table:table-cell>
          <table:covered-table-cell/>
          <table:table-cell office:value-type="float" office:value="2713.2" table:style-name="ce20">
            <text:p>2713,2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1:0100021:472</text:p>
          </table:table-cell>
          <table:covered-table-cell/>
          <table:table-cell office:value-type="float" office:value="2713.2" table:style-name="ce20">
            <text:p>2713,2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1:0100033:933</text:p>
          </table:table-cell>
          <table:covered-table-cell/>
          <table:table-cell office:value-type="float" office:value="2713.2" table:style-name="ce20">
            <text:p>2713,2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1:0100036:233</text:p>
          </table:table-cell>
          <table:covered-table-cell/>
          <table:table-cell office:value-type="float" office:value="2713.2" table:style-name="ce20">
            <text:p>2713,2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1:0100047:271</text:p>
          </table:table-cell>
          <table:covered-table-cell/>
          <table:table-cell office:value-type="float" office:value="2713.2" table:style-name="ce20">
            <text:p>2713,2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1:0100050:334</text:p>
          </table:table-cell>
          <table:covered-table-cell/>
          <table:table-cell office:value-type="float" office:value="2713.2" table:style-name="ce20">
            <text:p>2713,2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1:0100062:456</text:p>
          </table:table-cell>
          <table:covered-table-cell/>
          <table:table-cell office:value-type="float" office:value="238008" table:style-name="ce20">
            <text:p>238008,0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1:0100062:457</text:p>
          </table:table-cell>
          <table:covered-table-cell/>
          <table:table-cell office:value-type="float" office:value="482606.08000000002" table:style-name="ce20">
            <text:p>482606,08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1:0100063:280</text:p>
          </table:table-cell>
          <table:covered-table-cell/>
          <table:table-cell office:value-type="float" office:value="361360" table:style-name="ce20">
            <text:p>361360,0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1:2000005:312</text:p>
          </table:table-cell>
          <table:covered-table-cell/>
          <table:table-cell office:value-type="float" office:value="522558.94" table:style-name="ce20">
            <text:p>522558,94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1:2000005:313</text:p>
          </table:table-cell>
          <table:covered-table-cell/>
          <table:table-cell office:value-type="float" office:value="942043.06" table:style-name="ce20">
            <text:p>942043,06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1:2500003:1036</text:p>
          </table:table-cell>
          <table:covered-table-cell/>
          <table:table-cell office:value-type="float" office:value="21147.7" table:style-name="ce20">
            <text:p>21147,7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1:3000003:147</text:p>
          </table:table-cell>
          <table:covered-table-cell/>
          <table:table-cell office:value-type="float" office:value="793416" table:style-name="ce20">
            <text:p>793416,0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1:3000003:148</text:p>
          </table:table-cell>
          <table:covered-table-cell/>
          <table:table-cell office:value-type="float" office:value="732384" table:style-name="ce20">
            <text:p>732384,0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1:4000005:545</text:p>
          </table:table-cell>
          <table:covered-table-cell/>
          <table:table-cell office:value-type="float" office:value="209696" table:style-name="ce20">
            <text:p>209696,0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1:4100003:229</text:p>
          </table:table-cell>
          <table:covered-table-cell/>
          <table:table-cell office:value-type="float" office:value="2713.2" table:style-name="ce20">
            <text:p>2713,2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2:0000000:3029</text:p>
          </table:table-cell>
          <table:covered-table-cell/>
          <table:table-cell office:value-type="float" office:value="61185.32" table:style-name="ce20">
            <text:p>61185,32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2:0000000:3030</text:p>
          </table:table-cell>
          <table:covered-table-cell/>
          <table:table-cell office:value-type="float" office:value="80136" table:style-name="ce20">
            <text:p>80136,0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2:3900001:216</text:p>
          </table:table-cell>
          <table:covered-table-cell/>
          <table:table-cell office:value-type="float" office:value="412440" table:style-name="ce20">
            <text:p>412440,0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2:6300011:275</text:p>
          </table:table-cell>
          <table:covered-table-cell/>
          <table:table-cell office:value-type="float" office:value="717625.3" table:style-name="ce20">
            <text:p>717625,3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2:6300011:276</text:p>
          </table:table-cell>
          <table:covered-table-cell/>
          <table:table-cell office:value-type="float" office:value="80826.06" table:style-name="ce20">
            <text:p>80826,06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2:6300011:277</text:p>
          </table:table-cell>
          <table:covered-table-cell/>
          <table:table-cell office:value-type="float" office:value="70252.56" table:style-name="ce20">
            <text:p>70252,56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2:6300011:278</text:p>
          </table:table-cell>
          <table:covered-table-cell/>
          <table:table-cell office:value-type="float" office:value="134212.96" table:style-name="ce20">
            <text:p>134212,96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2:6300011:279</text:p>
          </table:table-cell>
          <table:covered-table-cell/>
          <table:table-cell office:value-type="float" office:value="293364.53999999998" table:style-name="ce20">
            <text:p>293364,54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2:6300011:280</text:p>
          </table:table-cell>
          <table:covered-table-cell/>
          <table:table-cell office:value-type="float" office:value="64353.66" table:style-name="ce20">
            <text:p>64353,66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2:6300011:281</text:p>
          </table:table-cell>
          <table:covered-table-cell/>
          <table:table-cell office:value-type="float" office:value="83445.320000000007" table:style-name="ce20">
            <text:p>83445,32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2:6300011:282</text:p>
          </table:table-cell>
          <table:covered-table-cell/>
          <table:table-cell office:value-type="float" office:value="71039.08" table:style-name="ce20">
            <text:p>71039,08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2:6300011:283</text:p>
          </table:table-cell>
          <table:covered-table-cell/>
          <table:table-cell office:value-type="float" office:value="405681.08" table:style-name="ce20">
            <text:p>405681,08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2:6300011:284</text:p>
          </table:table-cell>
          <table:covered-table-cell/>
          <table:table-cell office:value-type="float" office:value="187347.58" table:style-name="ce20">
            <text:p>187347,58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2:6300011:285</text:p>
          </table:table-cell>
          <table:covered-table-cell/>
          <table:table-cell office:value-type="float" office:value="32150.86" table:style-name="ce20">
            <text:p>32150,86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2:6300011:286</text:p>
          </table:table-cell>
          <table:covered-table-cell/>
          <table:table-cell office:value-type="float" office:value="75053.3" table:style-name="ce20">
            <text:p>75053,3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2:6300011:287</text:p>
          </table:table-cell>
          <table:covered-table-cell/>
          <table:table-cell office:value-type="float" office:value="119565.88" table:style-name="ce20">
            <text:p>119565,88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2:6300011:288</text:p>
          </table:table-cell>
          <table:covered-table-cell/>
          <table:table-cell office:value-type="float" office:value="134383.62" table:style-name="ce20">
            <text:p>134383,62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2:6300011:289</text:p>
          </table:table-cell>
          <table:covered-table-cell/>
          <table:table-cell office:value-type="float" office:value="61125.96" table:style-name="ce20">
            <text:p>61125,96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2:6300011:290</text:p>
          </table:table-cell>
          <table:covered-table-cell/>
          <table:table-cell office:value-type="float" office:value="351084.72" table:style-name="ce20">
            <text:p>351084,72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32:6300011:291</text:p>
          </table:table-cell>
          <table:covered-table-cell/>
          <table:table-cell office:value-type="float" office:value="166326.72" table:style-name="ce20">
            <text:p>166326,72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32:6300011:292</text:p>
          </table:table-cell>
          <table:covered-table-cell/>
          <table:table-cell office:value-type="float" office:value="212404.92" table:style-name="ce20">
            <text:p>212404,92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32:6300011:293</text:p>
          </table:table-cell>
          <table:covered-table-cell/>
          <table:table-cell office:value-type="float" office:value="142901.78" table:style-name="ce20">
            <text:p>142901,78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32:6300011:294</text:p>
          </table:table-cell>
          <table:covered-table-cell/>
          <table:table-cell office:value-type="float" office:value="148244.18" table:style-name="ce20">
            <text:p>148244,18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34:0000000:1022</text:p>
          </table:table-cell>
          <table:covered-table-cell/>
          <table:table-cell office:value-type="float" office:value="21532858.260000002" table:style-name="ce20">
            <text:p>21532858,26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34:0104138:228</text:p>
          </table:table-cell>
          <table:covered-table-cell/>
          <table:table-cell office:value-type="float" office:value="1341907" table:style-name="ce20">
            <text:p>1341907,0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34:0106006:1769</text:p>
          </table:table-cell>
          <table:covered-table-cell/>
          <table:table-cell office:value-type="float" office:value="807527.05" table:style-name="ce20">
            <text:p>807527,05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34:0106006:1770</text:p>
          </table:table-cell>
          <table:covered-table-cell/>
          <table:table-cell office:value-type="float" office:value="988519.74" table:style-name="ce20">
            <text:p>988519,74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34:0201017:367</text:p>
          </table:table-cell>
          <table:covered-table-cell/>
          <table:table-cell office:value-type="float" office:value="2064844" table:style-name="ce20">
            <text:p>2064844,0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34:0201017:368</text:p>
          </table:table-cell>
          <table:covered-table-cell/>
          <table:table-cell office:value-type="float" office:value="1948274.12" table:style-name="ce20">
            <text:p>1948274,12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34:0202010:402</text:p>
          </table:table-cell>
          <table:covered-table-cell/>
          <table:table-cell office:value-type="float" office:value="856728" table:style-name="ce20">
            <text:p>856728,0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34:0202010:403</text:p>
          </table:table-cell>
          <table:covered-table-cell/>
          <table:table-cell office:value-type="float" office:value="857584" table:style-name="ce20">
            <text:p>857584,0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34:0202014:28</text:p>
          </table:table-cell>
          <table:covered-table-cell/>
          <table:table-cell office:value-type="float" office:value="2420656" table:style-name="ce20">
            <text:p>2420656,0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34:0204001:5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34:0204035:256</text:p>
          </table:table-cell>
          <table:covered-table-cell/>
          <table:table-cell office:value-type="float" office:value="698633.04" table:style-name="ce20">
            <text:p>698633,04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34:0204035:257</text:p>
          </table:table-cell>
          <table:covered-table-cell/>
          <table:table-cell office:value-type="float" office:value="696187.1" table:style-name="ce20">
            <text:p>696187,1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34:0206001:15</text:p>
          </table:table-cell>
          <table:covered-table-cell/>
          <table:table-cell office:value-type="float" office:value="158951560.31999999" table:style-name="ce20">
            <text:p>158951560,32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34:0206001:22510</text:p>
          </table:table-cell>
          <table:covered-table-cell/>
          <table:table-cell office:value-type="float" office:value="76894.289999999994" table:style-name="ce20">
            <text:p>76894,29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34:0306005:234</text:p>
          </table:table-cell>
          <table:covered-table-cell/>
          <table:table-cell office:value-type="float" office:value="1129374" table:style-name="ce20">
            <text:p>1129374,0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34:0306086:20489</text:p>
          </table:table-cell>
          <table:covered-table-cell/>
          <table:table-cell office:value-type="float" office:value="17014726.800000001" table:style-name="ce20">
            <text:p>17014726,8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34:0401034:12</text:p>
          </table:table-cell>
          <table:covered-table-cell/>
          <table:table-cell office:value-type="float" office:value="5807775" table:style-name="ce20">
            <text:p>5807775,0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34:0401034:17</text:p>
          </table:table-cell>
          <table:covered-table-cell/>
          <table:table-cell office:value-type="float" office:value="6263465.6699999999" table:style-name="ce20">
            <text:p>6263465,67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34:0502004:858</text:p>
          </table:table-cell>
          <table:covered-table-cell/>
          <table:table-cell office:value-type="float" office:value="65452.32" table:style-name="ce20">
            <text:p>65452,32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34:0502004:859</text:p>
          </table:table-cell>
          <table:covered-table-cell/>
          <table:table-cell office:value-type="float" office:value="60581.75" table:style-name="ce20">
            <text:p>60581,75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34:0502024:3748</text:p>
          </table:table-cell>
          <table:covered-table-cell/>
          <table:table-cell office:value-type="float" office:value="1391102.91" table:style-name="ce20">
            <text:p>1391102,91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34:0505047:1856</text:p>
          </table:table-cell>
          <table:covered-table-cell/>
          <table:table-cell office:value-type="float" office:value="7046877.4000000004" table:style-name="ce20">
            <text:p>7046877,4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34:0505047:1857</text:p>
          </table:table-cell>
          <table:covered-table-cell/>
          <table:table-cell office:value-type="float" office:value="23549504.879999999" table:style-name="ce20">
            <text:p>23549504,88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34:0515002:704</text:p>
          </table:table-cell>
          <table:covered-table-cell/>
          <table:table-cell office:value-type="float" office:value="936124.38" table:style-name="ce20">
            <text:p>936124,38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34:0515002:705</text:p>
          </table:table-cell>
          <table:covered-table-cell/>
          <table:table-cell office:value-type="float" office:value="668664.92000000004" table:style-name="ce20">
            <text:p>668664,92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34:0515010:699</text:p>
          </table:table-cell>
          <table:covered-table-cell/>
          <table:table-cell office:value-type="float" office:value="706897.51" table:style-name="ce20">
            <text:p>706897,51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34:0515010:700</text:p>
          </table:table-cell>
          <table:covered-table-cell/>
          <table:table-cell office:value-type="float" office:value="1033000.05" table:style-name="ce20">
            <text:p>1033000,05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34:0515018:470</text:p>
          </table:table-cell>
          <table:covered-table-cell/>
          <table:table-cell office:value-type="float" office:value="572517" table:style-name="ce20">
            <text:p>572517,0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34:0515018:471</text:p>
          </table:table-cell>
          <table:covered-table-cell/>
          <table:table-cell office:value-type="float" office:value="382149" table:style-name="ce20">
            <text:p>382149,0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34:0601010:510</text:p>
          </table:table-cell>
          <table:covered-table-cell/>
          <table:table-cell office:value-type="float" office:value="389200" table:style-name="ce20">
            <text:p>389200,0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34:0602001:18986</text:p>
          </table:table-cell>
          <table:covered-table-cell/>
          <table:table-cell office:value-type="float" office:value="99442925.5" table:style-name="ce20">
            <text:p>99442925,5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55" table:style-name="ce21">
            <text:p>255</text:p>
          </table:table-cell>
          <table:table-cell office:value-type="string" table:number-columns-spanned="2" table:number-rows-spanned="1" table:style-name="ce2">
            <text:p>36:34:0602001:70161</text:p>
          </table:table-cell>
          <table:covered-table-cell/>
          <table:table-cell office:value-type="float" office:value="66520.800000000003" table:style-name="ce22">
            <text:p>66520,8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7">
            <text:p>19.1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624:17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110003:1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11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630022:6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64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095:16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4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5502002:28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5502002:28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5502002:29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5502002:29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5502002:29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5502002:30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5502002:30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5502002:30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5502002:30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5502002:30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5502002:30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5502002:30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5502002:3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5502002:3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5502002:3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5502002:3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5502002:3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5502002:3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5502002:3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5502002:3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3:3600010: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3:480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0101032:10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0101032:10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0101032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0101032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0101044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0101044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0101044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0101044:6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0101044:7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0102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0102007: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0102007: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0102007: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0102024:17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0103059:67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2000007:1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5:0100045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5:2600020: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5:4208008:1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5:4208009:10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5:4208009:10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5:4208009:7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5:4208009:7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5:4208010:2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6:0000000:100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6:0100016:1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6:0900004:17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6:0900004:18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6:0900004:7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6:0900004:7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7:0100005:1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7:0100028:9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7:1100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7:22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7:47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7:470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7:52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7:52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7:52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7:52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7:52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7:52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7:6200005:48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8:04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9:0101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9:100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0:0000000:17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0:0000000:18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0:0000000:309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0:0000000:349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0:0000000:358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0:0000000:359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0:0100121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0:0100121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0:0100121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0:0100121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0:0100121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0:0100121: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0:0100213: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0:0100213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0:0100213:10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0:0100213:10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0:0100213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0:0100213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0:0100213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0:0100213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0:0100213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0:0100213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0:0100213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0:0100213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0:0100213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0:0100213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0:0100213: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0:0100213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0:0100213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0:0100213: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0:0100213: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0:0100214: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0:0100214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0:0100214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0:0100214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0:0100214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0:0100214: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0:0100214: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0:0100214: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0:0100225: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0:0100225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0:0100225:1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0:0100225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0:0100225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0:0100225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0:0100225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0:0100225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0:0100225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0:0100225: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0:0100225: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0:2100031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0:2500020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0:26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0:26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0:26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0:26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0:26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0:26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0:26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0:26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0:26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0:26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0:26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0:26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0:26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0:26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0:26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0:26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0:26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0:26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0:26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0:26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0:26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0:2600006:16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0:26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0:26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0:26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0:260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0:26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0:2600010: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0:2600011: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0:2600012: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0:2600013: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0:2600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0:2600015:1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0:2600016: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0:2600017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0:2600017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0:2600017:17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0:2600017: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0:2600017: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0:2600017: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0:2600018: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0:2600018: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0:2600018: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0:2600018: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0:2600019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0:2600019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0:2600019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0:2600019: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0:2600022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0:2600022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0:2600022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0:2600022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0:2600022: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0:2600022: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0:2600023: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0:2600024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0:2600024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0:2600024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0:2600024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0:2600024: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0:2600025: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0:2600025: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0:2600025: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0:2600026: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0:2600027: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0:2600028:1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0:2600028: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0:2600028: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0:2600029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0:2600030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0:2600030: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0:2600031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0:2600031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0:2600031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0:2600031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0:2600031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0:2600032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0:2600032: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0:2600032: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0:2600034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0:2600034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0:2600034: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0:2600036: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0:2600037: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0:2600038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0:2600039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0:2600039: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0:2600039: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0:2600040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0:2600041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0:2600041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0:2600041: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0:2600041: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0:2600042: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0:2600043: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0:2600043: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0:2600044:19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0:2600045: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0:2600045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0:2600045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0:2600045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0:2600045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0:2600045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0:2600045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0:2600045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0:2600045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0:2600045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0:2600045: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0:2600046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0:2600046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0:2600049: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0:2600049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0:2600049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0:2600049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0:2600049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0:2600049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0:2600049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0:2600049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0:2600049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0:2600049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0:2600050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0:2600050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0:2600050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0:2600050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0:2600050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0:2600050: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0:2600050: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0:2600050: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0:2600050: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0:2600051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0:2600051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0:2600051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0:2600051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0:2600051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0:2600051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0:2600051: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0:2600051:8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0:2600052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0:2600052: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0:2600052: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0:2600053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0:2600054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0:2600054:17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0:2600054:17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0:2600054:2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0:2600054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0:2600054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0:2600054: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0:2600054: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0:2600055: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0:2600055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0:2600055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0:2600055:1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0:2600055: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0:2600056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0:2600056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0:2600056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0:2600056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0:2600056: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0:2600057: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0:2600057: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0:2600057: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0:2600057: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0:47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0:47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0:4700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0:4700014:8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0:4700023:8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0:4700026:1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0:5200005:1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0:5200013:17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0:5300003:2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0:5300024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0:5300025:2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1:0000000:156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1:0100035: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1:4400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1:4400015:3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2:0100058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3:14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4:0014301:9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4:048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4:048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4:055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4:0550008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4:0550008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4:0550008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4:055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4:08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5:0000000:386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5:6000002:20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5:6000002:20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5:6000002:20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5:6000002:2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5:6000003:57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5:6000003:58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5:6000003:58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5:6000003:59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5:6000003:59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5:6000004:6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5:6000004:6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5:6000004:6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5:6000004:6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5:6000004:63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5:6000004:6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5:6000004:6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5:6000004:6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5:6000004:65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5:6000004:6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5:6000004:66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5:6000004:66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5:6000005:17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5:6000005:17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5:6000005:17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5:6000005:17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5:6000006:20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5:6000006:20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5:6000007:1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5:6000007:1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5:6000008:2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5:6000009:2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5:6000009:2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5:6000009:2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5:6000009:2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5:6000009:2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5:6000009:2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5:6000009:2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5:6000009:2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5:6000010:3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5:6000010:3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5:6000010:3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5:6000010:3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5:6000010:3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5:6000010:3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5:6000010:3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5:6000010:3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5:6000010:3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5:6000010:3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5:6000010:3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5:6000010:3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5:6000010:3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5:6000011:20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5:6000011:20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5:6000011:2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5:6000012:2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5:6000012:2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5:6000012:2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5:6000014:19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5:6000014:19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5:6000014:19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5:6000014:19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5:6000014:19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5:6000014:20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5:6000014:20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5:6000014:20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5:6000015:19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5:6000015:19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5:6000015:19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5:6000015:19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5:6000015:20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5:6000015:20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5:6000016:35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5:6000016:3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5:6000016:36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5:6000016:37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5:6000016:38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5:6000016:38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5:6000016:38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5:6000016:38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5:6000016:38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5:6000017:29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5:6000017:29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5:6000017:30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5:6000017:30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5:6000017:30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5:6000017:30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5:6000017:30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5:6000017:30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5:6000017:3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5:6000017:3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5:6000017:3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5:6000017:3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5:6000017:3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5:6000018:1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5:6000018:16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5:6000018:16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5:6000019:16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5:6000019:18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5:6000020:20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5:6000020:2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5:6000020:2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5:6000020:2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5:6000020:2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5:6000020:2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5:6000020:2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5:6000020:2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5:6000020:2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5:6000021:2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5:6000022:27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5:6000023:2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6:0102001:32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6:0102007:3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6:0601011:15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6:0601011:15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6:1601025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6:2601015:9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6:54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6:5500006:10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6:5500006:1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6:5500006:1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6:5500006:1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6:5500006:16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6:5500006:18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6:5500006:18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6:5500006:4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6:5500006:58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7:0100043:3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7:0100043:3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7:0200023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8:0000000:67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8:5600003:2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8:56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8:5600003:3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9:0000000:107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9:0101027:17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0:0100053: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0:14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0:18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0:3300029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0:5400010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0:6100007:1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0:6100007:13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0:6100007:1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0:6100007:16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0:6100007:16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0:6100007:17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0:6100007:18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0:6100007:18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0:6100007:19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0:6100007:19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0:6100007:19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0:6100007:20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0:62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0:6300012:36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0:6300012:4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2:01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2:0900014: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2:2400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2:3200002:27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2:3200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2:3200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4:010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4:0100007:7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4:0100023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4:0100025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4:0100025:7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4:0100025:7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4:0100025: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4:0100036:17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4:0100036:17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4:0100036:2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4:33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4:330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4:3300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4:4400018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4:550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5:57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5:6945009:26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5:6945026:1877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5:6945026:1877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5:6979000:18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6:0000000:17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6:1200004:16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6:12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6:12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6:30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6:30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7:0000000:539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7:0000000:540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7:00103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7:0011622: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7:0012201:6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7:0012202: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7:0012204: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7:0012209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7:022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7:0560003:27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7:056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7:0560003:8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8:0000000:139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8:0102012:70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8:0200076:10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8:0200076:10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8:1700009:2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8:40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8:8300018:10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8:8316000:27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8:8423000:1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8:8465000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9:0103007:10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9:0106004:7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9:05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9:7000017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9:8100009:26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9:9202001:3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9:9302004:1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9:9302009:26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0:1600029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1:0000000:19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1:0000000:407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1:01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1:0100069: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1:1900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1:1900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1:1900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1:3100019:5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1:40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1:4000001:4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1:4000001:4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1:4000001:4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1:4000001:4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1:4000001:4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1:4000003:15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1:4100015:9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000000:538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102013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102013:50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103002:28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105027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105027: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105027:7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105027:9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105027:9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105029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1060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106002:1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106002:390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106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106002:9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106002:9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107010:3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107078: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201016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201065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201067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201091:2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202024:27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202024:27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202024:28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202024: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206018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206020:440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206020:44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206021:120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206021:120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208064: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208079:70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209014:236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304013: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304013:43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304013:438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307017:2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310011:11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403015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403044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405016:7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405017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405017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405022: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405031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505056:6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505056:9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506010: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506047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507019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507019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507019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507019:41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507019:770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507019:8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507019:9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507021:1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507021:17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507021:897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507022:1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507022:17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507022:17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507022:17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507022:1970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507022:197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515010:6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515029:1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516001:80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522004: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538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543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547010:117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601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601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601005: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601009: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601010: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602001:673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602001:673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21">
            <text:p>632</text:p>
          </table:table-cell>
          <table:table-cell office:value-type="string" table:number-columns-spanned="3" table:number-rows-spanned="1" table:style-name="ce2">
            <text:p>36:34:0602001:673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3CD2CF66D293D7C135687713C40A4B1AD8535DA46D3F7177E3951607043A28E61FE516BEB7A7592C17E729ACA87639B60A2E4993795D8A0036A742E41365163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Заместитель директора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6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meta:initial-creator>Кожина Елена Викторовна</meta:initial-creator>
    <dc:creator>Пользователь</dc:creator>
    <meta:creation-date>2024-01-12T06:29:50Z</meta:creation-date>
    <dc:date>2024-01-12T06:29:50Z</dc:date>
  </office:meta>
</office:document-meta>
</file>